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C3D0000260A06FB178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kutyák és macskák bűzmirigye</text:p>
      <text:p text:style-name="P2"/>
      <text:p text:style-name="P2">Mi az a bűzmirigy? </text:p>
      <text:p text:style-name="Standard">A bűzmirigy a ragadozók <text:span text:style-name="T1">végbélnyílásának két oldalán</text:span> helyeződő mirigy, ami jellegzetes szagú váladékot termel. </text:p>
      <text:p text:style-name="Standard"/>
      <text:p text:style-name="P2"/>
      <text:p text:style-name="P2">Mire való a bűzmirigy? </text:p>
      <text:p text:style-name="Standard">Szerepe a bélsárnak <text:span text:style-name="T1">egyedi szagot</text:span> biztosítani, ezért szaglásszák egymás fenekét és bélsarát a kutyák. Egészséges esetben a bűzmirigy bélsár ürítéskor ürül, a bélsár megnyomja mechanikailag a mirigyet, és így az egy kis csatornán át a végbél felé ürül. </text:p>
      <text:p text:style-name="Standard"/>
      <text:p text:style-name="P2">Mikor okozhat gondot a bűzmirigy?</text:p>
      <text:p text:style-name="Standard">Ha nem tud kiürülni a tartalom, akkor <text:span text:style-name="T1">felhalmozódik a mirigyben a váladék</text:span>, és feszítő érzést okoz, ezért szokták a kutyák a feneküket a földön húzni, „szánkázni”, hogy kiürítsék azt. De mivel a mirigy ennél mélyebben helyeződik, ez nem szokott segíteni. A kiürülés zavarát okozhatja, hogy <text:span text:style-name="T1">nem elég kemény a bélsár,</text:span> és nem nyomja meg kellőképp a mirigyet, vagy ha túl szűk a kivezetőnyílás, <text:span text:style-name="T1">anatómiailag úgy fejlődött ki,</text:span> hogy gondot okoz kiüríteni. A felhalmozódó váladék idővel besűrűsödik, még nehezebben tud eltávozni, és gyakran okoz<text:span text:style-name="T1"> viszketést, szőrhullást</text:span> a <text:s/>probléma. Súlyos esetben a mirigy befertőződik, és <text:span text:style-name="T1">tályog</text:span> alakul ki, ami igen fájdalmas a kutyának, hosszadalmas kezelést igényel.</text:p>
      <text:p text:style-name="Standard"/>
      <text:p text:style-name="P2">Mit tegyek, hogy ne legyen gond vele? </text:p>
      <text:p text:style-name="Standard">Ha a kutyus <text:span text:style-name="T1">szánkázik</text:span>, vagy rendszersen <text:span text:style-name="T1">viszketés</text:span>, szőrhullás lép fel, <text:span text:style-name="T1">ki kell tisztitani a mirigyet,</text:span> ezt legjobb állatorvosra bízni. Ha nagyon tele volt váladékkal, akkor <text:s/>1 hónap múlva ismét javasolt megnézetni, és a teltségtől függően kialakítható egy rendszer, hogy milyen gyakran kell segíteni a tisztulást. Ha rendben ürül a tartalom az is kiderül, mert a megnyomásával látszik, mennyi tartalom volt benne. </text:p>
      <text:p text:style-name="Standard">Súlyos, visszatérő gyulladás esetén a<text:span text:style-name="T1"> bűzmirigyek műtéti eltávolítása </text:span>is felmerülhet, ez végleg megoldja a problémát. </text:p>
      <text:p text:style-name="Standard"/>
      <text:p text:style-name="P2">Mi a helyzet a cicákkal? </text:p>
      <text:p text:style-name="Standard">A macskáknak is van bűzmirigye, de az ő esetükben <text:span text:style-name="T4">nagyon ritka, hogy bármi probléma lépjen fel</text:span>, nem szokott szükség lenni a tisztítására. Ijedtükben előfordul, hogy spontán elengedik a <text:s/>bűzös tartalmat védekezésképpen. </text:p>
      <text:p text:style-name="Standard"/>
      <text:p text:style-name="Standard"><draw:frame draw:style-name="fr1" draw:name="kép1" text:anchor-type="paragraph" svg:width="9.618cm" svg:height="6.803cm" draw:z-index="0"><draw:image xlink:href="Pictures/2000000700002C3D0000260A06FB1780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0:21:10.83</meta:creation-date>
    <dc:date>2017-03-27T10:34:27.60</dc:date>
    <meta:editing-duration>PT13M16S</meta:editing-duration>
    <meta:editing-cycles>3</meta:editing-cycles>
    <meta:generator>OpenOffice/4.0.0$Win32 OpenOffice.org_project/400m3$Build-9702</meta:generator>
    <meta:document-statistic meta:table-count="0" meta:image-count="1" meta:object-count="0" meta:page-count="1" meta:paragraph-count="12" meta:word-count="293" meta:character-count="1976"/>
  </office:meta>
</office:document-meta>
</file>