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111111" style:font-name="Times New Roman"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111111" style:font-name="Times New Roman" fo:letter-spacing="normal"/>
    </style:style>
    <style:style style:name="P3" style:family="paragraph" style:parent-style-name="Text_20_body" style:master-page-name="">
      <style:paragraph-properties fo:margin-left="0cm" fo:margin-right="0cm" fo:margin-top="0cm" fo:margin-bottom="0.212cm" fo:orphans="2" fo:widows="2" fo:text-indent="0.794cm" style:auto-text-indent="false" style:page-number="auto"/>
    </style:style>
    <style:style style:name="P4" style:family="paragraph" style:parent-style-name="Text_20_body" style:master-page-name="">
      <style:paragraph-properties fo:margin-left="0cm" fo:margin-right="0cm" fo:margin-top="0cm" fo:margin-bottom="0.212cm" fo:orphans="2" fo:widows="2" fo:text-indent="0.503cm" style:auto-text-indent="false" style:page-number="auto"/>
      <style:text-properties fo:font-variant="normal" fo:text-transform="none" fo:color="#111111" style:font-name="Times New Roman" fo:font-size="14pt" fo:letter-spacing="normal" fo:font-style="normal" fo:font-weight="normal"/>
    </style:style>
    <style:style style:name="P5" style:family="paragraph" style:parent-style-name="Text_20_body" style:master-page-name="">
      <style:paragraph-properties fo:margin-left="0cm" fo:margin-right="0cm" fo:margin-top="0cm" fo:margin-bottom="0.212cm" fo:orphans="2" fo:widows="2" fo:text-indent="0.635cm" style:auto-text-indent="false" style:page-number="auto"/>
      <style:text-properties fo:font-variant="normal" fo:text-transform="none" fo:color="#111111" style:font-name="Times New Roman" fo:font-size="14pt" fo:letter-spacing="normal" fo:font-style="normal" fo:font-weight="normal"/>
    </style:style>
    <style:style style:name="P6" style:family="paragraph" style:parent-style-name="Text_20_body" style:master-page-name="">
      <style:paragraph-properties fo:margin-left="0cm" fo:margin-right="0cm" fo:margin-top="0cm" fo:margin-bottom="0.212cm" fo:orphans="2" fo:widows="2" fo:text-indent="0.714cm" style:auto-text-indent="false" style:page-number="auto"/>
      <style:text-properties fo:font-variant="normal" fo:text-transform="none" fo:color="#111111" fo:letter-spacing="normal"/>
    </style:style>
    <style:style style:name="T1" style:family="text">
      <style:text-properties fo:font-weight="bold"/>
    </style:style>
    <style:style style:name="T2" style:family="text">
      <style:text-properties fo:font-variant="normal" fo:text-transform="none" fo:color="#111111" style:font-name="Times New Roman" fo:font-size="14pt" fo:letter-spacing="normal" fo:font-style="normal" fo:font-weight="normal"/>
    </style:style>
    <style:style style:name="T3" style:family="text">
      <style:text-properties fo:font-variant="normal" fo:text-transform="none" fo:color="#111111" style:font-name="Times New Roman" fo:font-size="14pt" fo:letter-spacing="normal" fo:font-style="normal" fo:font-weight="normal" style:font-size-asian="14pt" style:font-size-complex="14pt"/>
    </style:style>
    <style:style style:name="T4" style:family="text">
      <style:text-properties fo:font-variant="normal" fo:text-transform="none" fo:color="#111111" style:font-name="Times New Roman" fo:font-size="14pt" fo:letter-spacing="normal" fo:font-style="normal" fo:font-weight="bold" style:font-weight-asian="bold" style:font-weight-complex="bold"/>
    </style:style>
    <style:style style:name="T5" style:family="text">
      <style:text-properties fo:font-variant="normal" fo:text-transform="none" fo:color="#111111" style:font-name="Times New Roman" fo:font-size="12pt" fo:letter-spacing="normal" fo:font-style="normal" fo:font-weight="normal" style:font-size-asian="12pt" style:font-size-complex="12pt"/>
    </style:style>
    <style:style style:name="T6" style:family="text">
      <style:text-properties style:font-name="Times New Roman" fo:font-size="14pt" fo:font-style="normal" fo:font-weight="normal"/>
    </style:style>
    <style:style style:name="T7" style:family="text">
      <style:text-properties style:font-name="Times New Roman" fo:font-size="14pt" fo:font-style="normal"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mit a kullancsokról tudni érdemes...</text:h>
      <text:p text:style-name="P2"> </text:p>
      <text:p text:style-name="P3"><text:span text:style-name="T2">A kullancsok vérszívó paraziták, rendszertanilag a pókszabásúak közé tartoznak. A téli hidegben inaktívak, a tavaszi melegedés kelti fel őket. Ha tartósan </text:span><text:span text:style-name="T4">7-10 fok</text:span><text:span text:style-name="T2"> (TAVASZ! ŐSZ!) </text:span><text:s/><text:span text:style-name="T2">körüli a nappali hőmérséklet, akkor már számítani lehet a támadásukra. Önmagában a kullancscsípés nem veszélyes, és általában fájdalmatlan is. Sajnos azonban számos kórokozót terjeszthetnek a csípésükkel, ami emberekre, állatokra egyaránt veszélyes lehet.</text:span></text:p>
      <text:p text:style-name="P4">Kutyákra nézve a legveszélyesebb két betegség a babesiosis (vérfestékvizeléses láz), és a Lyme-kór. A <text:span text:style-name="T1">babesiosist </text:span>egy Babesia canis névre hallgató egysejtű vérparazita okozza. A kórokozó a vörösvérsejtekben szaporodik, ennek következtében a sejtek szétesnek. A felszabaduló vérfesték súlyos vesekárosodást okozhat, ami akár az állat elhullásához is vezethet. Általában a magas láz, elesettség, és a vizelet sötétbarna elszíneződése hívja fel a figyelmet a bajra. Az idejében felismert betegség hatékonyan  kezelhető, védőoltás azonban nincs ellene. Megelőzésének egyetlen módja a kullancs távoltartása. Erre a célra többféle készítmény van forgalomban. A kullancsriasztó nyakörvek közül csak megbízható, állatorvos által is javasolt készítményt használjunk. Forgalomban vannak olyan cseppek, un. "spot on "készítmények, melyek az állat bőréről felszívódnak, és tartós kullancs és bolhaellenes hatást fejtenek ki. Készítménytől függően 1-3 hónapig tart a hatásuk bolha ellen, és általában 1 hónapig védenek kullancsok ellen. </text:p>
      <text:p text:style-name="P5">A <text:span text:style-name="T1">Lyme kór </text:span>a Borrelia burgdorferi baktérium által okozott fertőzés, embereket és kutyákat egyaránt képes megbetegíteni, bár kutyák kevésbé hajlamosak, gyakori hogy nem betegszenek meg, csak átesnek a fertőzésen. Amennyiben tünetek lépnek fel, a fertőzés lázzal, ízületgyulladással, vesekárosodással járhat. A betegség ellen forgalomban van vakcina. Ha csak egy kullancs volt a kutyában érdemes egy gyorsteszttel (rendelőnkben elérhető) megnézni, hogy a kullancs lyme baktérium hordozója-e.</text:p>
      <text:p text:style-name="P6"><text:span text:style-name="T6">A fertőző betegségek átvitelének annál nagyobb az esélye, minél tovább szív vért a kullancs. Éppen ezért nagyon fontos a </text:span><text:span text:style-name="T7">kullancs mielőbbi eltávolítása, </text:span><text:span text:style-name="T6">erre a célra szolgáló kullancscsipesszel, vagy kullancs eltávolító kanállal, melyek patikában beszerezhető eszközök. A csípés helyét célszerű lefertőtleníteni, a kullancsot pedigmegsemmisíteni.Az esetleg bent maradt kullancsfej, kilökődik egy helyi gyulladás kíséretében. </text:span></text:p>
      <text:p text:style-name="Text_20_body"><text:span text:style-name="T2">A kullancsok a </text:span><text:span text:style-name="T4">macskákat</text:span><text:span text:style-name="T2"> is megcsípik, de szerencsére ritkán okoznak fertőző betegségek, mert a macskák nem betegszenek meg babesiosisban és lyme kórban. Elkaphatnak egy vérparazitát a Haemobartonellát, de ritkán találkozunk panasszal. A cicákról leeső kullancsok viszont potenciális veszélyt jelentenek a kutyákra, és az emberekre ezért célszerű őket is védeni cseppekkel vagy nyakörvvel. A </text:span><text:span text:style-name="T4">Broadline</text:span><text:span text:style-name="T2"> </text:span><text:span text:style-name="T4">spot on</text:span><text:span text:style-name="T2"> nagyon hatékony a kullancsok, bolhák, férgek, és a szívféreg megelőzésében is</text:span><text:span text:style-name="T3">. N</text:span><text:span text:style-name="T9">yakörvek közül a </text:span><text:span text:style-name="T10">Foresto-val</text:span><text:span text:style-name="T9"> nagyon jó a tapasztalatunk, ez 8 hónapos védelmet </text:span><text:soft-page-break/><text:span text:style-name="T9">biztosít kullancsok és bolhák ell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1:10:48.27</meta:creation-date>
    <dc:date>2017-03-27T11:20:45.10</dc:date>
    <meta:editing-duration>PT8M13S</meta:editing-duration>
    <meta:editing-cycles>4</meta:editing-cycles>
    <meta:generator>OpenOffice/4.0.0$Win32 OpenOffice.org_project/400m3$Build-9702</meta:generator>
    <meta:document-statistic meta:table-count="0" meta:image-count="0" meta:object-count="0" meta:page-count="2" meta:paragraph-count="7" meta:word-count="396" meta:character-count="3017"/>
  </office:meta>
</office:document-meta>
</file>