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cskák Immunhiányos Szindrómája -FIV (macska AIDS)</text:p>
      <text:p text:style-name="P2"/>
      <text:p text:style-name="Standard"/>
      <text:p text:style-name="P1">Mi az a macska AIDS? </text:p>
      <text:p text:style-name="Standard">A kijáró cicák körében <text:span text:style-name="T1">igen gyakori</text:span> FIV fertőzést egy un. retro vírus okozza, ami az immunrendszer sejtjeit támadja meg, azokban szaporodik. Ennek következtében az immunrendszer legyengül, másodlagos baktérium vagy vírus okozta betegségek könnyen <text:s/>létrejönnek.</text:p>
      <text:p text:style-name="Standard"/>
      <text:p text:style-name="P1"/>
      <text:p text:style-name="P1">Milyen tünetei vannak a betegségeknek? </text:p>
      <text:p text:style-name="Standard"><text:s/>Gyakori a nyirokcsomók duzzanata, a láz, és a<text:span text:style-name="T1"> szájüreg gyulladása</text:span>, fekélyesedése, de akár <text:span text:style-name="T1">daganatokat</text:span> is okozhat.A tünetek <text:span text:style-name="T1">nem specifikusak</text:span>, ezért a diagnózishoz a vérvizsgálat elengedhetetlen. <text:s/>Előfordul <text:span text:style-name="T1">tünetmentes hordozás</text:span> is, akár éveken keresztül.</text:p>
      <text:p text:style-name="Standard"/>
      <text:p text:style-name="Standard"/>
      <text:p text:style-name="P1">Hogyan kaphatja el a cica? </text:p>
      <text:p text:style-name="Standard">A fertőzés közvetlen érintkezéssel, leginkább<text:span text:style-name="T1"> verekedéssel, harapással, párzá</text:span>s során terjed, illetve <text:span text:style-name="T1">méhen belüli</text:span>, vagy tejjel történő fertőzést is előfordulhat. </text:p>
      <text:p text:style-name="Standard"/>
      <text:p text:style-name="Standard"/>
      <text:p text:style-name="P1">Hogyan állapítható meg a fertőzés? </text:p>
      <text:p text:style-name="Standard">A fertőzés <text:span text:style-name="T1">vérből kimutatható</text:span>, a legegyszerűbb egy <text:span text:style-name="T1">gyors tesztet</text:span> végezni, ez pár perc alatt eredményt ad. Előfordul hogy 6 hónapos kor alatt, vagy ha kevés ellenanyag termelődött <text:s/>a vírus ellen, a teszt negatív eredményt ad. Biztosabb diagnózist genetikai vizsgálattal (un. <text:span text:style-name="T1">PCR</text:span>) nyerhetünk, ezt laboratóriumok tudják elvégezni. </text:p>
      <text:p text:style-name="Standard"/>
      <text:p text:style-name="Standard"/>
      <text:p text:style-name="P1">Mit tegyek ha fertőzött a cicám? </text:p>
      <text:p text:style-name="P3">Tünetmentes fertőzött cicák esetében is javasolt az<text:span text:style-name="T1"> immunrendszer támogatatása, </text:span>erre többféle táplálékkiegészítőt használhatunk. A kezelést kúraszerűen, évente 3x,4x érdemes elvégezni (pl. Vetri DMG csepp, VetPim szirup). Betegség tüneteit mutató állatok esetében ezeken túl használhatunk speciális vírusellenes <text:span text:style-name="T1">gyógyszereket, vagy interferon</text:span> tartalmú készítményeket. A gyógyszerek sajnos mellékhatásokkal járhatnak. Az interferon egy természetes anyag, sokkal biztonságosabb, beszerzési ára azonban igen magas. A rendszeres szájfekéllyel küzdő cicák esetében a fogak rendben tartása, a fogkő renszeres eltávolítása, beteg fogak húzása, és a másodlagos fertőzések miatt antibiotikumok adása, és erős fájdalomcsillapítás segíthet <text:s/>a betegen. A probléma azonban sajnos nem múlik el, a betegség <text:span text:style-name="T1">nem gyógyítható</text:span>. </text:p>
      <text:p text:style-name="P3"/>
      <text:p text:style-name="P3"/>
      <text:p text:style-name="P3"/>
      <text:p text:style-name="P1">Hogyan előzhetem meg a fertőzést?</text:p>
      <text:p text:style-name="Standard">Mivel igen gyakori problémáról van szó, előfordulhat, hogy a látszólag egészséges kölyök cica, már a gazdihoz kerülés pillanatában fertőzött. 6 hónapos kor felett vérvizsgálattal megállapítható a fertőzés, ezt új cica esetében mindenképp javasolt elvégezni! A megelőzés legbiztosabb módja, ha a cica más macskákkal nem érintkezik, csak <text:span text:style-name="T1">lakásban tartják</text:span>. Kijárós cicákat javasolt <text:span text:style-name="T1">ivartalanítani</text:span>, <text:span text:style-name="T4">hogy a verekedés és párzás útján történő fertőzés esélyét minimálisra csökkentsük. </text:span><text:span text:style-name="T5">Védőoltás nem elérhető</text:span><text:span text:style-name="T4"> a FIV fertőzés megelőzésére. </text:span></text:p>
      <text:p text:style-name="P4"/>
      <text:p text:style-name="P4"/>
      <text:p text:style-name="P1">Veszélyes lehet a fertőzés a családomra?</text:p>
      <text:p text:style-name="Standard"><text:span text:style-name="T1">Nem</text:span> a FIV fertőzés csak macskafélék betegsége, embert, vagy kutyát nem fertőz me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ndelő </meta:initial-creator>
    <meta:creation-date>2017-02-16T10:23:27.20</meta:creation-date>
    <dc:date>2017-02-16T10:46:34.42</dc:date>
    <dc:creator>Rendelő </dc:creator>
    <meta:editing-duration>PT00H23M06S</meta:editing-duration>
    <meta:editing-cycles>3</meta:editing-cycles>
    <meta:generator>OpenOffice.org/3.2$Win32 OpenOffice.org_project/320m12$Build-9483</meta:generator>
    <meta:printed-by>Rendelő </meta:printed-by>
    <meta:print-date>2017-02-16T10:43:40.90</meta:print-date>
    <meta:document-statistic meta:table-count="0" meta:image-count="0" meta:object-count="0" meta:page-count="1" meta:paragraph-count="15" meta:word-count="356" meta:character-count="2704"/>
  </office:meta>
</office:document-meta>
</file>